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bookmark-start text:name="_Hlk484526651"/><text:span text:style-name="T1">Comune di Chiusi Della Ver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60089683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28662405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92229813337645" text:continue-list="list260089683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9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