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Hlk484526651"/><text:span text:style-name="T1">Comune di Chiusi Della Ver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5296598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8500187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1451313628396" text:continue-list="list205296598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