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9845270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044867314938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70562027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40830079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8" meta:non-whitespace-character-count="2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