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86000001D8694692F51B35CA9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398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560419829"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04083957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398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000000186000001D8694692F51B35CA95.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