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6000001D8694692F51B35CA9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402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424080519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424080519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424080519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424080519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424080519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424080519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40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000000186000001D8694692F51B35CA95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