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052838449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248598254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765370436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892852359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892852359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892852359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892852359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892852359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892852359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892852359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892852359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