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77684322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57164518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85726730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92976128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83598918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55629451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55629451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55629451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55629451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55629451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55629451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55629451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55629451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