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23078208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15273896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55220406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28387032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523100891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67956684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67956684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67956684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67956684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67956684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67956684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67956684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67956684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